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font-weight-complex="bold"/>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zdeň<text:line-break/>Zastupitelstvo obce Pozdeň</text:p>
      <text:h text:style-name="Nadpis1" text:outline-level="1">Obecně závazná vyhláška obce Pozdeň<text:line-break/>o místním poplatku ze psů</text:h>
      <text:p text:style-name="P2"/>
      <text:p text:style-name="UvodniVeta">Zastupitelstvo obce Pozdeň se na svém zasedání dne 2. dubna<text:s/>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Pozdeň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soft-page-break/>
          <text:list text:continue-numbering="true">
            <text:list-item>
              <text:p text:style-name="P11">za jednoho psa 100 Kč,</text:p>
            </text:list-item>
            <text:list-item>
              <text:p text:style-name="P12">za druhého a každého dalšího psa téhož držitele 15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prosince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ZV Obce Pozdeň o místním poplatku ze psů, ze dne 9. prosince 2019.</text:p>
        </text:list-item>
      </text:list>
      <text:h text:style-name="Nadpis2" text:outline-level="2">Čl. 8<text:line-break/>Účinnost</text:h>
      <text:p text:style-name="Odstavec">Tato vyhláška nabývá účinnosti počátkem patnáctého dne následujícího po dni jejího vyhlášení</text:p>
      <text:p text:style-name="Odstavec"/>
      <text:p text:style-name="Odstavec"/>
      <text:p text:style-name="Odstavec"/>
      <text:p text:style-name="Odstavec"/>
      <text:p text:style-name="Odstavec">……………………………. <text:s text:c="54"/>………………………..</text:p>
      <text:p text:style-name="Odstavec">Ing. Bc. Jan Karbus v. r. <text:s text:c="60"/>Jitka Cífková v. r.</text:p>
      <text:p text:style-name="Odstavec"><text:s text:c="6"/>místostarosta <text:s text:c="74"/>starostka<text:s/></text:p>
      <table:table table:style-name="Table23">
        <table:table-columns>
          <table:table-column table:style-name="TableColumn24"/>
          <table:table-column table:style-name="TableColumn25"/>
        </table:table-columns>
        <table:table-row table:style-name="TableRow26">
          <table:table-cell table:style-name="TableCell27">
            <text:p text:style-name="Normální"/>
          </table:table-cell>
          <table:table-cell table:style-name="TableCell28">
            <text:p text:style-name="P29"/>
          </table:table-cell>
        </table:table-row>
        <table:table-row table:style-name="TableRow30">
          <table:table-cell table:style-name="TableCell31">
            <text:p text:style-name="PodpisovePole"/>
          </table:table-cell>
          <table:table-cell table:style-name="TableCell32">
            <text:p text:style-name="PodpisovePole"><text:s text:c="15"/></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Bezmezer" style:display-name="Bez mezer" style:family="paragraph">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Obec Pozdeň</dc:creator>
    <meta:creation-date>2025-02-28T07:04:00Z</meta:creation-date>
    <dc:date>2025-03-12T12:40:00Z</dc:date>
    <meta:print-date>2025-03-12T12:40:00Z</meta:print-date>
    <meta:template xlink:href="Normal" xlink:type="simple"/>
    <meta:editing-cycles>7</meta:editing-cycles>
    <meta:editing-duration>PT900S</meta:editing-duration>
    <meta:document-statistic meta:page-count="3" meta:paragraph-count="7" meta:word-count="510" meta:character-count="3517" meta:row-count="25" meta:non-whitespace-character-count="3014"/>
  </office:meta>
</office:document-meta>
</file>